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60000010FAB0C9DC0.png"/>
  <manifest:file-entry manifest:media-type="image/jpeg" manifest:full-path="Pictures/10000000000008B30000002E9F3860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056in" fo:margin-left="-0.016in" fo:margin-right="0.2125in" table:align="margins" style:writing-mode="lr-tb"/>
    </style:style>
    <style:style style:name="Table1.A" style:family="table-column">
      <style:table-column-properties style:column-width="0.5833in" style:rel-column-width="5876*"/>
    </style:style>
    <style:style style:name="Table1.B" style:family="table-column">
      <style:table-column-properties style:column-width="1.9583in" style:rel-column-width="19727*"/>
    </style:style>
    <style:style style:name="Table1.C" style:family="table-column">
      <style:table-column-properties style:column-width="0.8333in" style:rel-column-width="8394*"/>
    </style:style>
    <style:style style:name="Table1.D" style:family="table-column">
      <style:table-column-properties style:column-width="1.2083in" style:rel-column-width="12172*"/>
    </style:style>
    <style:style style:name="Table1.E" style:family="table-column">
      <style:table-column-properties style:column-width="1.0625in" style:rel-column-width="10703*"/>
    </style:style>
    <style:style style:name="Table1.F" style:family="table-column">
      <style:table-column-properties style:column-width="0.8597in" style:rel-column-width="86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5056in" fo:margin-left="-0.016in" fo:margin-right="0.2125in" table:align="margins" style:writing-mode="lr-tb"/>
    </style:style>
    <style:style style:name="Table2.A" style:family="table-column">
      <style:table-column-properties style:column-width="0.5833in" style:rel-column-width="5876*"/>
    </style:style>
    <style:style style:name="Table2.B" style:family="table-column">
      <style:table-column-properties style:column-width="1.9583in" style:rel-column-width="19727*"/>
    </style:style>
    <style:style style:name="Table2.C" style:family="table-column">
      <style:table-column-properties style:column-width="0.8333in" style:rel-column-width="8394*"/>
    </style:style>
    <style:style style:name="Table2.D" style:family="table-column">
      <style:table-column-properties style:column-width="1.2083in" style:rel-column-width="12172*"/>
    </style:style>
    <style:style style:name="Table2.E" style:family="table-column">
      <style:table-column-properties style:column-width="1.0625in" style:rel-column-width="10703*"/>
    </style:style>
    <style:style style:name="Table2.F" style:family="table-column">
      <style:table-column-properties style:column-width="0.8597in" style:rel-column-width="866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F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padding-left="0in" fo:padding-right="0in" fo:padding-top="0in" fo:padding-bottom="0.0835in" fo:border-left="none" fo:border-right="none" fo:border-top="none" fo:border-bottom="0.0071in solid #00000a"/>
      <style:text-properties style:font-name="Arial1" fo:font-size="12pt" fo:font-weight="bold" style:font-size-asian="12pt" style:font-weight-asian="bold" style:font-name-complex="Arial2" style:font-weight-complex="bold"/>
    </style:style>
    <style:style style:name="P2" style:family="paragraph" style:parent-style-name="Header">
      <style:paragraph-properties fo:text-align="center" style:justify-single-word="false" fo:padding-left="0in" fo:padding-right="0in" fo:padding-top="0in" fo:padding-bottom="0.0835in" fo:border-left="none" fo:border-right="none" fo:border-top="none" fo:border-bottom="0.0071in solid #00000a"/>
      <style:text-properties style:font-name="Arial1" fo:font-size="12pt" fo:font-weight="bold" style:font-size-asian="12pt" style:font-weight-asian="bold" style:font-name-complex="Arial2" style:font-weight-complex="bold"/>
    </style:style>
    <style:style style:name="P3" style:family="paragraph" style:parent-style-name="Header">
      <style:paragraph-properties fo:text-align="center" style:justify-single-word="false" fo:padding-left="0in" fo:padding-right="0in" fo:padding-top="0in" fo:padding-bottom="0.0835in" fo:border-left="none" fo:border-right="none" fo:border-top="none" fo:border-bottom="0.0071in solid #00000a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4" style:family="paragraph" style:parent-style-name="Footer">
      <style:paragraph-properties fo:padding-left="0in" fo:padding-right="0in" fo:padding-top="0.0138in" fo:padding-bottom="0in" fo:border-left="none" fo:border-right="none" fo:border-top="0.0071in solid #00000a" fo:border-bottom="none"/>
      <style:text-properties style:font-name="Arial1" fo:font-size="10pt" style:font-size-asian="10pt" style:font-name-complex="Arial2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/>
    </style:style>
    <style:style style:name="P6" style:family="paragraph" style:parent-style-name="Standard">
      <style:paragraph-properties fo:text-align="start" style:justify-single-word="false"/>
      <style:text-properties fo:color="#000000" fo:font-size="14pt" fo:font-weight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font-weight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000000" fo:font-size="11pt" fo:font-weight="bold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fo:color="#000000" fo:font-size="10pt" fo:font-weight="bold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fo:font-size="10pt" fo:font-weight="bold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r<text:span text:style-name="T1">/_______/__________</text:span>2019</text:p>
      <text:p text:style-name="P12"/>
      <text:p text:style-name="P6"><text:s text:c="5"/><text:span text:style-name="T3"><text:s/></text:span><text:span text:style-name="T6"><text:s/>Catre</text:span></text:p>
      <text:p text:style-name="P9"><text:s text:c="21"/><text:span text:style-name="T9">Redactia ziarului ,,OBIECTIV VOCEA BRAILEI”</text:span></text:p>
      <text:p text:style-name="P8"><text:s text:c="10"/>Prin prezenta, va rugam sa publicati in paginile ziarului dumneavoastra, in editia din data de 20.11.2019 urmatorul anunt:</text:p>
      <text:p text:style-name="P8"/>
      <text:p text:style-name="P15"/>
      <text:p text:style-name="P8"/>
      <text:p text:style-name="P22"><text:span text:style-name="T2"><text:s text:c="15"/>,</text:span><text:span text:style-name="T9">,S.C. Administratia Pietelor si Targurilor S.A”</text:span><text:span text:style-name="T2"> Braila cu sediul in Braila str. Aleea Trandafirilor nr. 1A, organizeaza in data de </text:span><text:span text:style-name="T9">10.12.2019, ora 10.00</text:span><text:span text:style-name="T2"> </text:span><text:span text:style-name="T9">NEGOCIERE DIRECTA </text:span><text:span text:style-name="T2">in vederea inchirierii:</text:span></text:p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8"><text:s/>Nr. Crt.</text:p>
          </table:table-cell>
          <table:table-cell table:style-name="Table1.A1" office:value-type="string">
            <text:p text:style-name="P18"><text:s text:c="23"/>Denumire</text:p>
          </table:table-cell>
          <table:table-cell table:style-name="Table1.A1" office:value-type="string">
            <text:p text:style-name="P17"><text:span text:style-name="T10">Suprafata/mp</text:span></text:p>
          </table:table-cell>
          <table:table-cell table:style-name="Table1.A1" office:value-type="string">
            <text:p text:style-name="P17"><text:s text:c="5"/><text:span text:style-name="T10">Numar inventar</text:span></text:p>
          </table:table-cell>
          <table:table-cell table:style-name="Table1.A1" office:value-type="string">
            <text:p text:style-name="P17"><text:s text:c="4"/><text:span text:style-name="T10"><text:s/>Locatie/Piata</text:span></text:p>
          </table:table-cell>
          <table:table-cell table:style-name="Table1.F1" office:value-type="string">
            <text:p text:style-name="P17"><text:s/><text:span text:style-name="T10">Ora licitatiei</text:span></text:p>
          </table:table-cell>
        </table:table-row>
        <table:table-row>
          <table:table-cell table:style-name="Table1.A2" office:value-type="float" office:value="1">
            <text:p text:style-name="P18">1</text:p>
          </table:table-cell>
          <table:table-cell table:style-name="Table1.B2" office:value-type="string">
            <text:p text:style-name="P17"><text:s text:c="2"/><text:span text:style-name="T10">Teren</text:span></text:p>
          </table:table-cell>
          <table:table-cell table:style-name="Table1.B2" office:value-type="string">
            <text:p text:style-name="P17"><text:s text:c="7"/><text:span text:style-name="T10"><text:s/>31,50</text:span> <text:s text:c="10"/></text:p>
          </table:table-cell>
          <table:table-cell table:style-name="Table1.B2" office:value-type="string">
            <text:p text:style-name="P17"><text:s text:c="2"/><text:span text:style-name="T10">T/1</text:span></text:p>
          </table:table-cell>
          <table:table-cell table:style-name="Table1.B2" office:value-type="string">
            <text:p text:style-name="P17"><text:s text:c="5"/><text:span text:style-name="T10">DOI COCOSI</text:span></text:p>
          </table:table-cell>
          <table:table-cell table:style-name="Table1.F2" office:value-type="string">
            <text:p text:style-name="P17"><text:s text:c="8"/><text:span text:style-name="T10">10,00</text:span></text:p>
          </table:table-cell>
        </table:table-row>
      </table:table>
      <text:p text:style-name="P7"><text:span text:style-name="T1"><text:s text:c="2"/></text:span><text:span text:style-name="T8"><text:s/></text:span><text:span text:style-name="T6"><text:s text:c="2"/>Amplasamentele obietivelor mentionate se afla afisate la adresa de corespondenta S.C. A.P.T. S.A. Braila din str. Aleea Trandafirilor Nr. 1A. <text:s text:c="2"/></text:span></text:p>
      <text:p text:style-name="P8"/>
      <text:p text:style-name="P8"><text:s text:c="5"/>Pretul unui caiet de sarcini este de 100,00 lei si se va pune in vanzare la adresa de corespondenta S.C. A.P.T. S.A. Braila, incepand cu data de 22.11.2019.</text:p>
      <text:p text:style-name="P8"/>
      <text:p text:style-name="P8"><text:s text:c="6"/><text:span text:style-name="T9">Data limita de depunere a documentatiei de participare este 06.12.2019. ora 14,00.</text:span></text:p>
      <text:p text:style-name="P10"/>
      <text:p text:style-name="P8"><text:s text:c="6"/>Plata caietului de sarcini se va face in contul S.C. A.P.T. S.A. Braila nr. RO75RZBR0000060012935157 deschis la Raiffeisen Bank, cont BRD RO64BRDE090SV29028630900 sau <text:s/>cu numerar la casieria centrala a S.C. A.P.T. S.A. Braila, str. Aleea Trandafirilor nr. 1A. </text:p>
      <text:p text:style-name="P8"/>
      <text:p text:style-name="P8"><text:s text:c="3"/>Relatii suplimentare se pot obtine la adresa de corespondenta S.C. A.P.T. S.A. Braila str. Aleea Trandafirilor nr. 1 A sau la telefon 0239/615498.</text:p>
      <text:p text:style-name="P8"/>
      <text:p text:style-name="P8"><text:s text:c="18"/>Va multumim!</text:p>
      <text:p text:style-name="P7"><text:span text:style-name="T8"><text:s text:c="7"/></text:span><text:span text:style-name="T7"><text:s/></text:span></text:p>
      <text:p text:style-name="P13"/>
      <text:p text:style-name="P13"/>
      <text:p text:style-name="P13"/>
      <text:p text:style-name="P13"/>
      <text:p text:style-name="P13"/>
      <text:p text:style-name="P13"><text:s text:c="21"/><text:span text:style-name="T3"><text:s/>Director General <text:s text:c="46"/>Compartiment Contracte/Licitatii</text:span></text:p>
      <text:p text:style-name="P11"/>
      <text:p text:style-name="P11"><text:s text:c="19"/>Jr. Dragut Meluta <text:s text:c="57"/>Ing. Cervis Giorgiu</text:p>
      <text:p text:style-name="P16">Nr.______/__________2019</text:p>
      <text:p text:style-name="P5"><text:span text:style-name="T3"><text:s text:c="46"/><text:tab/><text:tab/></text:span><text:tab/><text:tab/></text:p>
      <text:p text:style-name="P6"><text:s text:c="4"/><text:span text:style-name="T3"><text:s text:c="2"/></text:span><text:span text:style-name="T6"><text:s/>Catre</text:span></text:p>
      <text:p text:style-name="P9"><text:s text:c="21"/><text:span text:style-name="T9">Redactia ziarului ,,OBIECTIV VOCEA BRAILEI”</text:span></text:p>
      <text:p text:style-name="P8"><text:s text:c="10"/>Prin prezenta, va rugam sa publicati in paginile ziarului dumneavoastra, in editia din data de 20.11.2019 urmatorul anunt:</text:p>
      <text:p text:style-name="P8"/>
      <text:p text:style-name="P8"/>
      <text:p text:style-name="P8"/>
      <text:p text:style-name="P22"><text:span text:style-name="T2"><text:s text:c="15"/>,</text:span><text:span text:style-name="T9">,S.C. Administratia Pietelor si Targurilor S.A”</text:span><text:span text:style-name="T2"> Braila cu sediul in Braila str. Aleea Trandafirilor nr. 1A, organizeaza in data de </text:span><text:span text:style-name="T9">10.12.2019, ora 11.00</text:span><text:span text:style-name="T2"> </text:span><text:span text:style-name="T9">LICITATIE PUBLICA CU</text:span><text:span text:style-name="T2"> </text:span><text:span text:style-name="T9">STRIGARE </text:span><text:span text:style-name="T2">in vederea inchirierii:</text:span></text:p>
      <text:p text:style-name="P8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18"><text:s/>Nr. Crt.</text:p>
          </table:table-cell>
          <table:table-cell table:style-name="Table2.A1" office:value-type="string">
            <text:p text:style-name="P17"><text:s text:c="23"/><text:span text:style-name="T10">Denumire</text:span></text:p>
          </table:table-cell>
          <table:table-cell table:style-name="Table2.A1" office:value-type="string">
            <text:p text:style-name="P17"><text:span text:style-name="T10">Suprafata/mp</text:span></text:p>
          </table:table-cell>
          <table:table-cell table:style-name="Table2.A1" office:value-type="string">
            <text:p text:style-name="P17"><text:s text:c="3"/><text:span text:style-name="T10"><text:s/>Numar inventar</text:span></text:p>
          </table:table-cell>
          <table:table-cell table:style-name="Table2.A1" office:value-type="string">
            <text:p text:style-name="P17"><text:s text:c="5"/><text:span text:style-name="T10">Locatie/Piata</text:span></text:p>
          </table:table-cell>
          <table:table-cell table:style-name="Table2.F1" office:value-type="string">
            <text:p text:style-name="P17"><text:s/><text:span text:style-name="T10">Ora licitatiei</text:span></text:p>
          </table:table-cell>
        </table:table-row>
        <table:table-row>
          <table:table-cell table:style-name="Table2.A2" office:value-type="float" office:value="1">
            <text:p text:style-name="P18">1</text:p>
          </table:table-cell>
          <table:table-cell table:style-name="Table2.B2" office:value-type="string">
            <text:p text:style-name="P17"><text:s/><text:span text:style-name="T10"><text:s/>Teren</text:span></text:p>
          </table:table-cell>
          <table:table-cell table:style-name="Table2.B2" office:value-type="string">
            <text:p text:style-name="P18"><text:s text:c="7"/>100,00</text:p>
          </table:table-cell>
          <table:table-cell table:style-name="Table2.B2" office:value-type="string">
            <text:p text:style-name="P18"><text:s text:c="2"/>T/2</text:p>
          </table:table-cell>
          <table:table-cell table:style-name="Table2.B2" office:value-type="string">
            <text:p text:style-name="P17"><text:s text:c="5"/><text:span text:style-name="T10">DOI COCOSI</text:span></text:p>
          </table:table-cell>
          <table:table-cell table:style-name="Table2.F2" office:value-type="string">
            <text:p text:style-name="P17"><text:s text:c="8"/><text:span text:style-name="T10">11,00</text:span></text:p>
          </table:table-cell>
        </table:table-row>
      </table:table>
      <text:p text:style-name="P7"><text:span text:style-name="T1"><text:s text:c="2"/></text:span><text:span text:style-name="T8"><text:s/></text:span><text:span text:style-name="T6"><text:s text:c="2"/>Amplasamentele obietivelor mentionate se afla afisate la adresa de corespondenta S.C. A.P.T. S.A. Braila din str. Aleea Trandafirilor Nr. 1A. <text:s text:c="2"/></text:span></text:p>
      <text:p text:style-name="P8"/>
      <text:p text:style-name="P8"><text:s text:c="5"/>Pretul unui caiet de sarcini este de 150,00 lei si se va pune in vanzare la adresa de corespondenta S.C. A.P.T. S.A. Braila, incepand cu data de 22.11.2019.</text:p>
      <text:p text:style-name="P8"/>
      <text:p text:style-name="P8"><text:s text:c="6"/><text:span text:style-name="T9">Data limita de depunere a documentatiei de participare este 06.12.2019. ora 14,00.</text:span></text:p>
      <text:p text:style-name="P10"/>
      <text:p text:style-name="P15"><text:span text:style-name="T3"><text:s text:c="6"/>Plata caietului de sarcini se va face in contul S.C. A.P.T. S.A. Braila nr. RO75RZBR0000060012935157 deschis la Raiffeisen Bank, cont BRD RO64BRDE090SV29028630900 sau <text:s/>cu numerar la casieria centrala a S.C. A.P.T. S.A. Braila, str. Aleea Trandafirilor nr. 1A. </text:span></text:p>
      <text:p text:style-name="P8"/>
      <text:p text:style-name="P8"><text:s text:c="3"/>Relatii suplimentare se pot obtine la adresa de corespondenta S.C. A.P.T. S.A. Braila str. Aleea Trandafirilor nr. 1 A sau la telefon 0239/615498.</text:p>
      <text:p text:style-name="P8"/>
      <text:p text:style-name="P7"><text:span text:style-name="T8"><text:s text:c="7"/></text:span><text:span text:style-name="T7"><text:s/></text:span></text:p>
      <text:p text:style-name="P14"><text:s text:c="9"/><text:span text:style-name="T3"><text:s/></text:span><text:span text:style-name="T6">Va multumim!</text:span></text:p>
      <text:p text:style-name="P14"/>
      <text:p text:style-name="P14"/>
      <text:p text:style-name="P13"/>
      <text:p text:style-name="P13"/>
      <text:p text:style-name="P11"/>
      <text:p text:style-name="P11"><text:s text:c="17"/>Director General <text:s text:c="52"/>Compartiment Contracte/Licitatii</text:p>
      <text:p text:style-name="P11"/>
      <text:p text:style-name="P11"><text:s text:c="16"/>Jr. Dragut Meluta <text:s text:c="65"/>Ing. Cervis Giorg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4pt" fo:language="ro" fo:country="RO" style:font-name-asian="Times New Roman1" style:font-size-asian="14pt" style:language-asian="ro" style:country-asian="RO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4pt" fo:language="ro" fo:country="RO" style:font-name-asian="Times New Roman1" style:font-size-asian="14pt" style:language-asian="ro" style:country-asian="RO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4pt" fo:language="ro" fo:country="RO" style:font-name-asian="Times New Roman1" style:font-size-asian="14pt" style:language-asian="ro" style:country-asian="RO" style:font-name-complex="Times New Roman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in" fo:padding-right="0in" fo:padding-top="0in" fo:padding-bottom="0.0835in" fo:border-left="none" fo:border-right="none" fo:border-top="none" fo:border-bottom="0.0071in solid #00000a"/>
      <style:text-properties style:font-name="Arial1" fo:font-size="12pt" fo:font-weight="bold" style:font-size-asian="12pt" style:font-weight-asian="bold" style:font-name-complex="Arial2" style:font-weight-complex="bold"/>
    </style:style>
    <style:style style:name="MP2" style:family="paragraph" style:parent-style-name="Header">
      <style:paragraph-properties fo:text-align="center" style:justify-single-word="false" fo:padding-left="0in" fo:padding-right="0in" fo:padding-top="0in" fo:padding-bottom="0.0835in" fo:border-left="none" fo:border-right="none" fo:border-top="none" fo:border-bottom="0.0071in solid #00000a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MP3" style:family="paragraph" style:parent-style-name="Header">
      <style:paragraph-properties fo:padding-left="0in" fo:padding-right="0in" fo:padding-top="0in" fo:padding-bottom="0.0835in" fo:border-left="none" fo:border-right="none" fo:border-top="none" fo:border-bottom="0.0071in solid #00000a"/>
      <style:text-properties style:font-name="Arial1" fo:font-size="12pt" fo:font-weight="bold" style:font-size-asian="12pt" style:font-weight-asian="bold" style:font-name-complex="Arial2" style:font-weight-complex="bold"/>
    </style:style>
    <style:style style:name="MP4" style:family="paragraph" style:parent-style-name="Footer">
      <style:paragraph-properties fo:padding-left="0in" fo:padding-right="0in" fo:padding-top="0.0138in" fo:padding-bottom="0in" fo:border-left="none" fo:border-right="none" fo:border-top="0.0071in solid #00000a" fo:border-bottom="none"/>
      <style:text-properties style:font-name="Arial1" fo:font-size="10pt" style:font-size-asian="10pt" style:font-name-complex="Arial2"/>
    </style:style>
    <style:style style:name="M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5811in" style:writing-mode="lr-tb" style:layout-grid-color="#c0c0c0" style:layout-grid-lines="40" style:layout-grid-base-height="0.1665in" style:layout-grid-ruby-height="0.098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C ADMINISTRATIA PIETELOR SI TARGURILOR SA<draw:frame draw:style-name="Mfr1" draw:name="1" text:anchor-type="char" svg:x="5.6398in" svg:y="-0.089in" svg:width="0.6035in" svg:height="0.9055in" draw:z-index="1"><draw:image xlink:href="Pictures/10000201000000B60000010FAB0C9DC0.png" xlink:type="simple" xlink:show="embed" xlink:actuate="onLoad"/></draw:frame></text:p>
        <text:p text:style-name="MP1">Brăila</text:p>
        <text:p text:style-name="MP2">Cod fiscal: RO27338691 <text:s text:c="43"/>Reg.Com.: J06/457/2010</text:p>
        <text:p text:style-name="MP3"><text:s/><draw:frame draw:style-name="Mfr2" draw:name="2" text:anchor-type="char" svg:x="-0.9846in" svg:y="0.2764in" svg:width="9.7311in" svg:height="0.2638in" draw:z-index="3"><draw:image xlink:href="Pictures/10000000000008B30000002E9F38603C.jpg" xlink:type="simple" xlink:show="embed" xlink:actuate="onLoad"/></draw:frame></text:p>
      </style:header>
      <style:footer>
        <text:p text:style-name="MP4">Aleea Trandafirilor nr.1A <text:s text:c="79"/>Tel: <text:s/>0239 615 498; 0372 745 025</text:p>
        <text:p text:style-name="MP4">Fax: 0239 615 499<text:tab/> <text:s text:c="93"/>e-mail: dapt_br@yahoo.com<text:tab/> <text:s text:c="35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meta:editing-cycles>72</meta:editing-cycles>
    <meta:creation-date>2018-02-26T07:59:00</meta:creation-date>
    <dc:date>2019-11-19T10:59:02.89</dc:date>
    <meta:editing-duration>PT2H36M34S</meta:editing-duration>
    <meta:generator>OpenOffice.org/3.3$Win32 OpenOffice.org_project/330m20$Build-9567</meta:generator>
    <meta:print-date>2019-11-19T10:46:54.96</meta:print-date>
    <meta:document-statistic meta:table-count="2" meta:image-count="2" meta:object-count="0" meta:page-count="2" meta:paragraph-count="59" meta:word-count="434" meta:character-count="38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